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 Z-HZ_WABO-2023-03803  Dokter Tombrocklaan 49 te Berkel-Enschot, plaatsen van nieuwe kozijnen, 1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03 - I - Dokter Tombrocklaan 4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07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 Z-HZ_WABO-2023-03803  Dokter Tombrocklaan 49 te Berkel-Enschot, plaatsen van nieuwe kozijnen, 19 oktober 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76</meta:user-defined>
    <meta:user-defined meta:name="OVERHEIDop.GmbID/DC.identifier">gmb-2023-456076</meta:user-defined>
    <meta:user-defined meta:name="OVERHEIDop.versieInformatie"/>
  </office:meta>
</office:document-meta>
</file>