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lenging beslistermijn aanvraag omgevingsvergunning Cuneraweg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common-al"/>
            <text:p text:style-name="last-al">Het legaliseren van een uitrit, Cuneraweg 246, Rhenen. Aanvraagnummer: 8016357. Nieuwe uiterste beslisdatum: 30 november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5607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07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Rhenen – Verlenging beslistermijn aanvraag omgevingsvergunning Cuneraweg 246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6073</meta:user-defined>
    <meta:user-defined meta:name="OVERHEIDop.GmbID/DC.identifier">gmb-2023-456073</meta:user-defined>
    <meta:user-defined meta:name="OVERHEIDop.versieInformatie"/>
  </office:meta>
</office:document-meta>
</file>