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div. loc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2 oktober 2023 tot en met donderdag 19 oktober 2023 de volgende aanvragen om omgevingsvergunning heeft verleend:</text:p>
            <text:p text:style-name="common-al"/>
            <text:p text:style-name="tussenkopcur">REGULIERE PROCEDURE</text:p>
            <text:p text:style-name="tussenkopcur">Kappen</text:p>
            <text:p text:style-name="common-al">• Het kappen van 8 bomen in de openbare ruimte wegens afsterven of dood zijn, op de volgende locaties:</text:p>
            <text:p text:style-name="common-al">- 1 suikerdoorn naast paardenveld 1, Rhenen;</text:p>
            <text:p text:style-name="common-al">- 1 suikerdoorn naast Utrechtsestraatweg 26, Rhenen;</text:p>
            <text:p text:style-name="common-al">- 1 prunus tegenover akeleiplantsoen 1, Rhenen;</text:p>
            <text:p text:style-name="common-al">- 1 lijsterbes nabij Akeleiplantsoen 29, Rhenen;</text:p>
            <text:p text:style-name="common-al">- 1 Noorse esdoorn nabij Schoolweg 67, Elst (U);</text:p>
            <text:p text:style-name="common-al">- 1 beuk nabij Cuneraweg 52, Rhenen;</text:p>
            <text:p text:style-name="common-al">- 1 haagbeuk nabij Zandheuvelstraat 35, Rhenen;</text:p>
            <text:p text:style-name="common-al">- 1 prunus nabij Spijnderstoren 1, Rhenen;</text:p>
            <text:p text:style-name="common-al">Aanvraagnummer: 8114879. Datum bekendmaking besluit: 19 oktober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605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5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5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Rhenen – Verleende omgevingsvergunning (kappen) div. locaties</meta:user-defined>
    <meta:user-defined meta:name="DCTERMS.W3CDTF/DCTERMS.available">2023-10-25</meta:user-defined>
    <meta:user-defined meta:name="DCTERMS.W3CDTF/OVERHEIDop.jaargang">2023</meta:user-defined>
    <meta:user-defined meta:name="OVERHEIDop.publicationIssue">456059</meta:user-defined>
    <meta:user-defined meta:name="OVERHEIDop.GmbID/DC.identifier">gmb-2023-456059</meta:user-defined>
    <meta:user-defined meta:name="OVERHEIDop.versieInformatie"/>
  </office:meta>
</office:document-meta>
</file>