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alle buitenkozijnen, Nassaulaan 23 2628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laan 23 2628GA Delft, het vervangen van alle buitenkozijnen,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05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163</meta:user-defined>
    <meta:user-defined meta:name="DCTERMS.abstract">Nassaulaan 23 Delft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alle buitenkozijnen, Nassaulaan 23 2628GA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056</meta:user-defined>
    <meta:user-defined meta:name="OVERHEIDop.GmbID/DC.identifier">gmb-2023-456056</meta:user-defined>
    <meta:user-defined meta:name="OVERHEIDop.versieInformatie"/>
  </office:meta>
</office:document-meta>
</file>