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tijdelijk schoolgebouw, JUNIUSSTRAAT 6 2625X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0-2023</text:p>
            <text:p text:style-name="common-al">JUNIUSSTRAAT 6 2625XZ Delft, Plaatsen tijdelijk school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0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84</meta:user-defined>
    <meta:user-defined meta:name="DCTERMS.abstract">Plaatsen tijdelijk schoolgebouw</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Plaatsen tijdelijk schoolgebouw, JUNIUSSTRAAT 6 2625XZ Delft</meta:user-defined>
    <meta:user-defined meta:name="DCTERMS.W3CDTF/DCTERMS.available">2023-10-26</meta:user-defined>
    <meta:user-defined meta:name="DCTERMS.W3CDTF/OVERHEIDop.jaargang">2023</meta:user-defined>
    <meta:user-defined meta:name="OVERHEIDop.publicationIssue">456051</meta:user-defined>
    <meta:user-defined meta:name="OVERHEIDop.GmbID/DC.identifier">gmb-2023-456051</meta:user-defined>
    <meta:user-defined meta:name="OVERHEIDop.versieInformatie"/>
  </office:meta>
</office:document-meta>
</file>