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putbehuizing, Leeghwaterstraat 2628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ghwaterstraat 2628CA Delft, het plaatsen van putbehuizing, 07-12-2023</text:p>
            <text:p text:style-name="last-al">Het gaat hier om het opschorten van de beslistermijn op de aanvraag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604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4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4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202</meta:user-defined>
    <meta:user-defined meta:name="DCTERMS.abstract">plaatsen putbehuizing HTO proefboring TU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plaatsen van putbehuizing, Leeghwaterstraat 2628CA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046</meta:user-defined>
    <meta:user-defined meta:name="OVERHEIDop.GmbID/DC.identifier">gmb-2023-456046</meta:user-defined>
    <meta:user-defined meta:name="OVERHEIDop.versieInformatie"/>
  </office:meta>
</office:document-meta>
</file>