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Nieuw Neuzen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6894</text:span></text:p>
            <text:p text:style-name="common-al"/>
            <text:p text:style-name="common-al">Op 17 oktober 2023 is er een melding in het kader van Besluit mobiel breken bouw- en sloopafval van Sando Puinrecycling B.V. ontvangen.</text:p>
            <text:p text:style-name="common-al">Het betreft een melding voor het in gebruik hebben van een mobiele puin breekinstallatie op de locatie gelegen aan de <text:span text:style-name="nadrukvet">Nieuw Neuzenweg in Terneuzen</text:span>.</text:p>
            <text:p text:style-name="common-al">De werkzaamheden zullen plaatsvinden in de periode van 20 november 2023 tot en met 16 februari 2024 en zullen maximaal 7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6894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5 oktober 2023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0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mobiel breken bouw- en sloopafval – Nieuw Neuzenweg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45</meta:user-defined>
    <meta:user-defined meta:name="OVERHEIDop.GmbID/DC.identifier">gmb-2023-456045</meta:user-defined>
    <meta:user-defined meta:name="OVERHEIDop.versieInformatie"/>
  </office:meta>
</office:document-meta>
</file>