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een bedrijfsruimte en twee appartementen, Zanddwarsstraat 10A t/m 10C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bedrijfsruimte en twee appartementen op het adres Zanddwarsstraat 10A t/m 10C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283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oktober 2023. De gemeente Reimerswaal neemt daarover waarschijnlijk uiterlijk 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60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83</meta:user-defined>
    <meta:user-defined meta:name="DCTERMS.abstract">Voor: het realiseren van een bedrijfsruimte en twee appartementen. Locatie: Zanddwarsstraat 10A t/m 10C in Yerseke. Datum ontvangst: 9 oktober 2023.</meta:user-defined>
    <dc:language>nl</dc:language>
    <meta:user-defined meta:name="OVERHEIDop.locatietype/OVERHEIDop.gebiedsmarkering">Punt</meta:user-defined>
    <meta:user-defined meta:name="DC.title">Ingediende aanvraag vergunning voor het realiseren van een bedrijfsruimte en twee appartementen, Zanddwarsstraat 10A t/m 10C in Yersek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43</meta:user-defined>
    <meta:user-defined meta:name="OVERHEIDop.GmbID/DC.identifier">gmb-2023-456043</meta:user-defined>
    <meta:user-defined meta:name="OVERHEIDop.versieInformatie"/>
  </office:meta>
</office:document-meta>
</file>