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66 BY te Tjerkgaast: verlenging beslistermijn aanvraag vergunning bouwen van een opslagloods met dierenverblijf en mestkelder. (OV 2023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is de beslistermijn van deze aanvraag verlengd met maximaal zes weken. De uiterste beslisdatum is nu 4 december 2023. De aanvraag betreft het bouwen van een opslagloods met dierenverblijf en mestkelder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604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aestdyk 66 BY te Tjerkgaast: verlenging beslistermijn aanvraag vergunning bouwen van een opslagloods met dierenverblijf en mestkelder. (OV 20230315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42</meta:user-defined>
    <meta:user-defined meta:name="OVERHEIDop.GmbID/DC.identifier">gmb-2023-456042</meta:user-defined>
    <meta:user-defined meta:name="OVERHEIDop.versieInformatie"/>
  </office:meta>
</office:document-meta>
</file>