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6767</text:span></text:p>
            <text:p text:style-name="common-al"/>
            <text:p text:style-name="common-al">Op 12 oktober 2023 is er een melding in het kader van Besluit mobiel breken bouw- en sloopafval van Kok Lexmond B.V. ontvangen. </text:p>
            <text:p text:style-name="common-al">Het betreft een melding voor het in gebruik hebben van een mobiele puin breekinstallatie op de locatie gelegen aan de <text:span text:style-name="nadrukvet">Herbert H. Dowweg 5 in Hoek</text:span>.</text:p>
            <text:p text:style-name="common-al">De werkzaamheden zullen plaatsvinden in de periode van 3 november 2023 tot en met 2 februari 2024 en zullen maximaal 1 werkdag duren.. 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Z2023-</text:span><text:span text:style-name="nadrukvet">0000</text:span><text:span text:style-name="nadrukvet">6767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25 oktober 2023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0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 – Herbert H. Dowweg 5 in H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34</meta:user-defined>
    <meta:user-defined meta:name="OVERHEIDop.GmbID/DC.identifier">gmb-2023-456034</meta:user-defined>
    <meta:user-defined meta:name="OVERHEIDop.versieInformatie"/>
  </office:meta>
</office:document-meta>
</file>