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an Bentheimhof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om omgevingsvergunning heeft verleend:</text:p>
            <text:p text:style-name="common-al"/>
            <text:p text:style-name="tussenkopcur">REGULIERE PROCEDURE</text:p>
            <text:p text:style-name="tussenkopcur">Bouwen en handelen in strijd met regels ruimtelijke ordening</text:p>
            <text:p text:style-name="common-al">Het vergroten van de dakkapel, Van Bentheimhof 17, Rhenen. </text:p>
            <text:p text:style-name="common-al">Aanvraagnummer: 8035087. Bekendmaking besluit: 18 okto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an Bentheimhof 17</meta:user-defined>
    <meta:user-defined meta:name="DCTERMS.W3CDTF/DCTERMS.available">2023-10-25</meta:user-defined>
    <meta:user-defined meta:name="DCTERMS.W3CDTF/OVERHEIDop.jaargang">2023</meta:user-defined>
    <meta:user-defined meta:name="OVERHEIDop.publicationIssue">456032</meta:user-defined>
    <meta:user-defined meta:name="OVERHEIDop.GmbID/DC.identifier">gmb-2023-456032</meta:user-defined>
    <meta:user-defined meta:name="OVERHEIDop.versieInformatie"/>
  </office:meta>
</office:document-meta>
</file>