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mmelseweg 30a tot en met 30z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20 bungalows met inrit, 28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60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54754</meta:user-defined>
    <meta:user-defined meta:name="DCTERMS.abstract">het bouwen van 20 bungalows met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Ommelseweg 30a tot en met 30z te As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30</meta:user-defined>
    <meta:user-defined meta:name="OVERHEIDop.GmbID/DC.identifier">gmb-2023-456030</meta:user-defined>
    <meta:user-defined meta:name="OVERHEIDop.versieInformatie"/>
  </office:meta>
</office:document-meta>
</file>