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speelweg 3a, Ne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4 januari 2023 het bestemmingsplan ‘Bospeelweg 3a, Neerkant’ (NL.IMRO.0762.BP202209-C001) gewijzigd heeft vastgesteld. </text:p>
            <text:p text:style-name="tussenkopcur">
            <text:span text:style-name="nadrukvet">Voor welk gebied is dit?</text:span>
          </text:p>
            <text:p text:style-name="common-al">Het bestemmingsplan heeft betrekking op het perceel aan Bospeelweg 3a te Neerkant. </text:p>
            <text:p text:style-name="common-al">Over de exacte ligging van de grenzen van de plangebieden kunt u informatie inwinnen bij het team Publiekszaken en Dienstverlening, of u kunt het ontwerpbestemmingsplan digitaal raadplegen. </text:p>
            <text:p text:style-name="tussenkopcur">
            <text:span text:style-name="nadrukvet">Wat zijn de plannen?</text:span>
          </text:p>
            <text:p text:style-name="common-al">Het bestemmingsplan zorgt voor de ontkoppeling van het bouwvlak met Bospeelweg 4 (zijn nu nog planologisch gekoppeld aan elkaar). Daarbij wordt vastgelegd dat de bestaande gebouwen op Bospeelweg 3a gebruikt mogen worden voor opslag. </text:p>
            <text:p text:style-name="common-al">Het plan is op enkele onderdelen aangepast. Voor de exacte wijzigingen wordt verwezen naar de nota van zienswijze en wijzigingen. Deze is als bijlage bij het bestemmingsplan opgenomen.</text:p>
            <text:p text:style-name="tussenkopcur">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3 februari 2023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op www.deurne.nl. </text:p>
            <text:p text:style-name="common-al">2. bij de afdeling Publiekszaken (tijdens de openingstijden) in het gemeentehuis van Deurne aan de Markt 1. </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6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09-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Bospeelweg 3a, Neerkant’</meta:user-defined>
    <meta:user-defined meta:name="DCTERMS.W3CDTF/DCTERMS.available">2023-02-02</meta:user-defined>
    <meta:user-defined meta:name="DCTERMS.W3CDTF/OVERHEIDop.jaargang">2023</meta:user-defined>
    <meta:user-defined meta:name="OVERHEIDop.publicationIssue">45603</meta:user-defined>
    <meta:user-defined meta:name="OVERHEIDop.GmbID/DC.identifier">gmb-2023-45603</meta:user-defined>
    <meta:user-defined meta:name="OVERHEIDop.versieInformatie"/>
  </office:meta>
</office:document-meta>
</file>