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ré-mantelzorgwoningen Westerkwartier 2023</text:p>
      <text:section text:name="regeling_id1-3-2" text:style-name="regeling">
        <text:section text:name="aanhef_id1-3-2-1" text:style-name="aanhef">
          <text:section text:name="preambule_id1-3-2-1-1" text:style-name="preambule">
            <text:p text:style-name="al">Het college van burgemeester en wethouders van de gemeente Westerkwartier </text:p>
            <text:p text:style-name="al"/>
            <text:p text:style-name="al">gelet op</text:p>
            <text:list text:style-name="id1-3-2-1-1-4">
              <text:list-item text:style-override="id1-3-2-1-1-4-1">
                <text:number>•</text:number>
                <text:p text:style-name="al">Beleidskader woningsplitsingen, transformatie gebouwen naar wonen en andere wooninitiatieven Westerkwartier 2023;</text:p>
              </text:list-item>
            </text:list>
            <text:p text:style-name="al">besluit:</text:p>
            <text:p text:style-name="al">vast te stellen de “Beleidsregel pré-mantelzorgwoningen Westerkwartier 2023” inhoudende de volgende uitvoeringsregels.</text:p>
            <text:p text:style-name="al"/>
            <text:p text:style-name="al">
            <text:span text:style-name="nadrukvet">Inleiding</text:span>
          </text:p>
            <text:p text:style-name="al">De beleidsnota voor het Sociaal Domein heeft als visie geformuleerd: “Eigen kracht en sociale samenhang staan centraal (november 2014). Het uitgangspunt is dat inwoners zoveel mogelijk zelf de regie op hun leven kunnen blijven voeren, ook wanneer zij een ondersteuningsvraag hebben. Zij zoeken zelf naar mogelijke oplossingen, waarbij zij ondersteund worden door hun eigen netwerk. Informatie, advies en ondersteuning van gemeente en maatschappelijke organisaties is gericht op het versterken van deze samenredzaamheid in de samenleving. Ook de Woonzorgvisie van de gemeente Westerkwartier gaat ervan uit dat inwoners zo lang mogelijk en zo zelfstandig mogelijk moeten kunnen blijven wonen en deel uitmaken van de lokale samenleving. Hieruit volgt dat zij zich tijdig voorbereiden op hun toekomstige woonbehoefte.</text:p>
            <text:p text:style-name="al">Het mogelijk maken van mantelzorgwoningen en pré-mantelzorgwoningen sluit aan bij deze visie en uitgangspunten. Door het kunnen realiseren van een (pré)mantelzorgwoning kunnen inwoners zo zelfstandig mogelijk blijven wonen en de benodigde ondersteuning binnen hun netwerk organiseren.</text:p>
            <text:p text:style-name="al"/>
            <text:p text:style-name="al">In het Beleidskader woningsplitsingen, transformatie gebouwen naar wonen en andere wooninitiatieven Westerkwartier 2023 wordt al ingegaan op pré-mantelzorgwoningen. Hierin wordt echter aangegeven dat de verwachting van de aanstaande mantelzorg wordt onderschreven door een huisarts, wijkverpleegkundige of andere door de gemeente aangewezen sociaal-medisch adviseur. In de praktijk hebben we gemerkt dat het niet realistisch is om te verwachten dat bovenstaande professionals hieraan meewerken. Dit is de reden dat deze beleidsregels worden opgesteld. </text:p>
            <text:p text:style-name="al"/>
            <text:p text:style-name="al">In deze beleidsregels wordt uitgegaan van een toekomstig zorgbehoevende die vanwege een voortschrijdende aandoening of vanwege het bereiken van de AOW leeftijd in de toekomst hoogstwaarschijnlijk mantelzorg nodig zal hebben. Hiervoor is geen verklaring van een professional nodig.</text:p>
            <text:p text:style-name="al"/>
            <text:p text:style-name="al">
            <text:span text:style-name="nadrukvet">Doel </text:span>
          </text:p>
            <text:p text:style-name="al">Middels pré-mantelzorgwoningen kunnen ouderen en mensen met een voortschrijdende aandoening in een vertrouwde omgeving blijven wonen. Vooruitziend naar een periode waarin levensloopgeschikte woning en mantelzorg nodig zijn. De regeling stelt inwoners in staat om tijdig in te spelen op hun woonbehoefte in de toekomst waarin intensieve zorg steeds vaker in de thuissituatie geboden wordt waardoor woningaanpassingen en mantelzorg in de directe nabijheid noodzakelijk zijn omdat alleen zeer intensieve zorg nog binnen instellingen geboden wordt. De mantelzorg kan alle levensgebieden betreffen. Naast fysieke, huishoudelijke en mentale ondersteuning kan ook administratieve en organisatorische hulp nodig zijn. De regeling dient als handvat bij de beoordeling van een aanvraag om omgevingsvergunning voor de realisatie van een pré-mantelzorgwoning (en werkt aanvullend op het “beleidskader woningsplitsingen, transformatie gebouwen naar wonen en andere wooninitiatieven Westerkwartier 2023”.)</text:p>
            <text:p text:style-name="al"/>
            <text:p text:style-name="al">Daarnaast willen we deze regeling openstellen voor jongeren met een beperking om zo op een laagdrempelige manier met een bepaalde mate van zelfstandigheid te kunnen wonen in een voor hun bekende thuissituatie. Waar ze volwaardig deel uitmaken van de lokale samenleving (inclus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tsingskader</text:p>
            <text:list text:style-name="id1-3-2-2-1-2">
              <text:list-item text:style-override="id1-3-2-2-1-2">
                <text:number>1.</text:number>
                <text:p text:style-name="al">Beoordeling</text:p>
                <text:p text:style-name="al">Een beoordeling van een verzoek om een omgevingsvergunning voor een pré-mantelzorgwoning leidt tot een positieve beoordeling wanneer er sprake is van:</text:p>
                <text:list text:style-name="id1-3-2-2-1-2-4">
                  <text:list-item text:style-override="id1-3-2-2-1-2-4-1">
                    <text:number>a.</text:number>
                    <text:p text:style-name="al">Bewoning door één persoon of één huishouden in de pré-mantelzorgwoning.</text:p>
                  </text:list-item>
                  <text:list-item text:style-override="id1-3-2-2-1-2-4-2">
                    <text:number>b.</text:number>
                    <text:p text:style-name="al">Een medische indicatie indien er sprake is van een voortschrijdende aandoening die op termijn tot mantelzorgbehoefte kan leiden en nog niet de AOW leeftijd bereikt is of bij een jongere met een beperking. </text:p>
                  </text:list-item>
                  <text:list-item text:style-override="id1-3-2-2-1-2-4-3">
                    <text:number>c.</text:number>
                    <text:p text:style-name="al">Een schriftelijke verklaring van de toekomstige zorgverleners dat mantelzorg wordt verleend zodra en zolang dat nodig is om familiare of sociale verwantschap aan te tonen. </text:p>
                  </text:list-item>
                  <text:list-item text:style-override="id1-3-2-2-1-2-4-4">
                    <text:number>d.</text:number>
                    <text:p text:style-name="al">Inschrijving van de bewoners op het adres van de pré-mantelzorgwoning in de BRP.</text:p>
                  </text:list-item>
                </text:list>
              </text:list-item>
              <text:list-item text:style-override="id1-3-2-2-1-3">
                <text:number>2.</text:number>
                <text:p text:style-name="al">AOW leeftijd</text:p>
                <text:p text:style-name="al">Geen medische indicatie is vereist voor inwoners vanaf het bereiken van de AOW leeftijd.</text:p>
              </text:list-item>
            </text:list>
          </text:section>
          <text:section text:name="artikel_id1-3-2-2-2" text:style-name="artikel">
            <text:p text:style-name="artikel_kop_titel"><text:span text:style-name="artikel_kop_label">Artikel</text:span> <text:span text:style-name="artikel_kop_nr">2</text:span> Hardheidsclausule</text:p>
            <text:p text:style-name="al">Indien vanwege omstandigheden een strikte toepassing van het bepaalde in deze beleidsregel zou leiden tot een onbillijkheid van overwegende aard, kunnen burgemeester en wethouders afwijken van het bepaalde in deze beleidsregel.</text:p>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op de dag na de dag van bekendmaking.</text:p>
          </text:section>
          <text:section text:name="artikel_id1-3-2-2-4" text:style-name="artikel">
            <text:p text:style-name="artikel_kop_titel"><text:span text:style-name="artikel_kop_label">Artikel</text:span> <text:span text:style-name="artikel_kop_nr">4</text:span> Titel</text:p>
            <text:p text:style-name="al">Deze beleidsregel wordt aangehaald als: “Beleidsregel pré-mantelzorgwoningen Westerkwartier 2023”.</text:p>
          </text:section>
        </text:section>
        <text:section text:name="regeling-sluiting_id1-3-2-3" text:style-name="regeling-sluiting">
          <text:section text:name="ondertekening_id1-3-2-3-1">
            <text:p><text:span text:style-name="functie">Aldus besloten in de vergadering van burgemeester en wethouders van de gemeente Westerkwartier, d.d. 17 oktober 2023</text:span></text:p>
            <text:p><text:span text:style-name="functie"/></text:p>
          </text:section>
          <text:section text:name="ondertekening_id1-3-2-3-2">
            <text:p><text:span text:style-name="functie"/></text:p>
            <text:p><text:span text:style-name="functie">burgemeester </text:span></text:p>
            <text:p><text:span text:style-name="functie">A. van der Tuuk</text:span></text:p>
            <text:p><text:span text:style-name="functie"/></text:p>
          </text:section>
          <text:section text:name="ondertekening_id1-3-2-3-3">
            <text:p><text:span text:style-name="functie"/></text:p>
            <text:p><text:span text:style-name="functie">secretaris</text:span></text:p>
            <text:p><text:span text:style-name="functie">R. Kle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02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2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2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Onbekend</meta:user-defined>
    <meta:user-defined meta:name="DCTERMS.alternative">Beleidsregel pré-mantelzorgwoningen Westerkwartier 2023</meta:user-defined>
    <dc:language>nl</dc:language>
    <meta:user-defined meta:name="OVERHEIDop.locatietype/OVERHEIDop.gebiedsmarkering">Gemeente</meta:user-defined>
    <meta:user-defined meta:name="DC.title">Beleidsregel pré-mantelzorgwoningen Westerkwartier 2023</meta:user-defined>
    <meta:user-defined meta:name="DCTERMS.W3CDTF/DCTERMS.available">2023-10-26</meta:user-defined>
    <meta:user-defined meta:name="DCTERMS.W3CDTF/OVERHEIDop.jaargang">2023</meta:user-defined>
    <meta:user-defined meta:name="OVERHEIDop.publicationIssue">456022</meta:user-defined>
    <meta:user-defined meta:name="OVERHEIDop.betreftRegeling">CVDR702325_1</meta:user-defined>
    <meta:user-defined meta:name="xs:date/OVERHEIDop.startdatum">2023-10-27</meta:user-defined>
    <meta:user-defined meta:name="OVERHEIDop.GmbID/DC.identifier">gmb-2023-456022</meta:user-defined>
    <meta:user-defined meta:name="OVERHEIDop.versieInformatie"/>
  </office:meta>
</office:document-meta>
</file>