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ndhoven maakt bekend de volgende melding op grond van het Activiteitenbesluit milieubeheer te hebben ontvangen van:</text:p>
            <text:p text:style-name="common-al">Lidl Nederland GmbH, Nederlandplein 114, 5628 AJ Eindhoven voor de verandering van de inrichting ten behoeve van een supermarkt. De melding heeft betrekking op het uitbreiden van een deel van de supermarkt met een ruimte voor verkoop. </text:p>
            <text:p text:style-name="common-al">De activiteiten uit de melding zijn vergunningvrij. Er kan om deze reden geen zienswijze of bezwaarschrift worden ingediend. Deze publicatie betreft slechts een wettelijk verplicht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602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2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Activiteitenbesluit milieubeheer</meta:user-defined>
    <meta:user-defined meta:name="DCTERMS.W3CDTF/DCTERMS.available">2023-10-26</meta:user-defined>
    <meta:user-defined meta:name="DCTERMS.W3CDTF/OVERHEIDop.jaargang">2023</meta:user-defined>
    <meta:user-defined meta:name="OVERHEIDop.publicationIssue">456021</meta:user-defined>
    <meta:user-defined meta:name="OVERHEIDop.GmbID/DC.identifier">gmb-2023-456021</meta:user-defined>
    <meta:user-defined meta:name="OVERHEIDop.versieInformatie"/>
  </office:meta>
</office:document-meta>
</file>