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Wattstraat, Newtonstraat, Nobelstraat, Edisonstraat en Dellstraat te Oostru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Classic Demo Venray d.d. 07-05-2023</text:p>
            <text:p text:style-name="common-al">
            <text:span text:style-name="nadrukvet">Locatie:</text:span> Wattstraat, Newtonstraat, Nobelstraat, Edisonstraat en Dellstraat te Oostrum</text:p>
            <text:p text:style-name="common-al">
            <text:span text:style-name="nadrukvet">Kenmerk:</text:span> EV-2023-008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60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Wattstraat, Newtonstraat, Nobelstraat, Edisonstraat en Dellstraat te Oostrum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602</meta:user-defined>
    <meta:user-defined meta:name="OVERHEIDop.GmbID/DC.identifier">gmb-2023-45602</meta:user-defined>
    <meta:user-defined meta:name="OVERHEIDop.versieInformatie"/>
  </office:meta>
</office:document-meta>
</file>