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in/uitrit voor garage gelegen aan de Repelearplaats Boomgaardweg 83, 3211 AD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 voor garage gelegen aan de Repelearplaa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In- Of Uitrit Uitrit aanleggen of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oomgaardweg 83  </text:p>
            <text:p text:style-name="common-al">3211 AD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88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9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0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887</meta:user-defined>
    <meta:user-defined meta:name="DCTERMS.abstract">Het realiseren van een in/uitrit voor garage gelegen aan de Repelearplaats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in/uitrit voor garage gelegen aan de Repelearplaats Boomgaardweg 83, 3211 AD Geervlie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18</meta:user-defined>
    <meta:user-defined meta:name="OVERHEIDop.GmbID/DC.identifier">gmb-2023-456018</meta:user-defined>
    <meta:user-defined meta:name="OVERHEIDop.versieInformatie"/>
  </office:meta>
</office:document-meta>
</file>