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Van Bentheim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keet en een hoogwerker (16/10 – 16/12), nabij de Van Bentheimhof, Rhenen. Aanvraagnummer: Z-2023-00000046. Indieningsdatum: 16 okto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1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henen – Ingediende aanvragen omgevingsvergunning (Opslaan roerende zaken) Van Bentheimhof</meta:user-defined>
    <meta:user-defined meta:name="DCTERMS.W3CDTF/DCTERMS.available">2023-10-25</meta:user-defined>
    <meta:user-defined meta:name="DCTERMS.W3CDTF/OVERHEIDop.jaargang">2023</meta:user-defined>
    <meta:user-defined meta:name="OVERHEIDop.publicationIssue">456017</meta:user-defined>
    <meta:user-defined meta:name="OVERHEIDop.GmbID/DC.identifier">gmb-2023-456017</meta:user-defined>
    <meta:user-defined meta:name="OVERHEIDop.versieInformatie"/>
  </office:meta>
</office:document-meta>
</file>