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taten Bolwerk 1 Haarlem, 0392-2023-0091963, het kappen van een tamme kastanje boom i.v.m. slechte conditie,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0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963</meta:user-defined>
    <meta:user-defined meta:name="DCTERMS.abstract">het kappen van een tamme kastanje boom i.v.m. slechte conditie</meta:user-defined>
    <dc:language>nl</dc:language>
    <meta:user-defined meta:name="OVERHEIDop.locatietype/OVERHEIDop.gebiedsmarkering">Punt</meta:user-defined>
    <meta:user-defined meta:name="DC.title">Gemeente Haarlem, omgevingsvergunning verleend, t.h.v. Staten Bolwerk 1 Haarlem, 0392-2023-0091963, het kappen van een tamme kastanje boom i.v.m. slechte conditie, verzonden 23-10-2023</meta:user-defined>
    <meta:user-defined meta:name="DCTERMS.W3CDTF/DCTERMS.available">2023-10-25</meta:user-defined>
    <meta:user-defined meta:name="DCTERMS.W3CDTF/OVERHEIDop.jaargang">2023</meta:user-defined>
    <meta:user-defined meta:name="OVERHEIDop.publicationIssue">456001</meta:user-defined>
    <meta:user-defined meta:name="OVERHEIDop.GmbID/DC.identifier">gmb-2023-456001</meta:user-defined>
    <meta:user-defined meta:name="OVERHEIDop.versieInformatie"/>
  </office:meta>
</office:document-meta>
</file>