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6 te Maastricht. Kennisgeving nieuwe aanvraag omgevingsvergunning, een sloopmelding incusief het verwijderen van asbest tbv het verbouwen en uitbreiden van het monumentale kerk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04WB</text:p>
            <text:p text:style-name="common-al">
            <text:span text:style-name="nadrukvet">Sint Pieterstraat 6 te Maastricht</text:span>
          </text:p>
            <text:p text:style-name="common-al">
            <text:span text:style-name="nadrukvet">een sloopmelding incusief het verwijderen van asbest tbv het verbouwen en uitbreiden van het monumentale kerkgebouw</text:span>
          </text:p>
            <text:p text:style-name="common-al"/>
            <text:p text:style-name="common-al">
            <text:span text:style-name="nadrukvet">Datum ontvangst aanvraag:</text:span> 30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60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Pieterstraat 6 te Maastricht. Kennisgeving nieuwe aanvraag omgevingsvergunning, een sloopmelding incusief het verwijderen van asbest tbv het verbouwen en uitbreiden van het monumentale kerkgebouw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00</meta:user-defined>
    <meta:user-defined meta:name="OVERHEIDop.GmbID/DC.identifier">gmb-2023-45600</meta:user-defined>
    <meta:user-defined meta:name="OVERHEIDop.versieInformatie"/>
  </office:meta>
</office:document-meta>
</file>