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h onderhoud/afzetten van een aantal boomvormers - Kletsterlaan 19 en De Twee Gebroeders 1-19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letsterlaan 19 en De Twee Gebroeders 1-19 in Drachten, een gemeentelijke aanvraag v/h onderhoud/afzetten van een aantal boomvormers, datum bekendmaking: 31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599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9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99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296</meta:user-defined>
    <meta:user-defined meta:name="DCTERMS.abstract">Verleende omgevingsvergunning, Kletsterlaan 19 en De Twee Gebroeders 1-19 in Drachten, een gemeentelijke aanvraag v/h onderhoud/afzetten van een aantal boomvormers, datum bekendmaking: 31 oktober 2023</meta:user-defined>
    <dc:language>nl</dc:language>
    <meta:user-defined meta:name="OVERHEIDop.locatietype/OVERHEIDop.gebiedsmarkering">Punt</meta:user-defined>
    <meta:user-defined meta:name="DC.title">Gemeente Smallingerland - verlening omgevingsvergunning - een gemeentelijke aanvraag v/h onderhoud/afzetten van een aantal boomvormers - Kletsterlaan 19 en De Twee Gebroeders 1-19 in Drachten</meta:user-defined>
    <meta:user-defined meta:name="DCTERMS.W3CDTF/DCTERMS.available">2023-11-01</meta:user-defined>
    <meta:user-defined meta:name="DCTERMS.W3CDTF/OVERHEIDop.jaargang">2023</meta:user-defined>
    <meta:user-defined meta:name="OVERHEIDop.publicationIssue">455996</meta:user-defined>
    <meta:user-defined meta:name="OVERHEIDop.GmbID/DC.identifier">gmb-2023-455996</meta:user-defined>
    <meta:user-defined meta:name="OVERHEIDop.versieInformatie"/>
  </office:meta>
</office:document-meta>
</file>