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Cuneraweg 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oktober 2023 tot en met donderdag 19 oktober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plaatsen van een tijdelijke woonunit, Cuneraweg 186, Rhenen. </text:p>
            <text:p text:style-name="common-al">Aanvraagnummer: 8124533. Indieningsdatum: 17 oktober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599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9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9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Cuneraweg 186</meta:user-defined>
    <meta:user-defined meta:name="DCTERMS.W3CDTF/DCTERMS.available">2023-10-25</meta:user-defined>
    <meta:user-defined meta:name="DCTERMS.W3CDTF/OVERHEIDop.jaargang">2023</meta:user-defined>
    <meta:user-defined meta:name="OVERHEIDop.publicationIssue">455995</meta:user-defined>
    <meta:user-defined meta:name="OVERHEIDop.GmbID/DC.identifier">gmb-2023-455995</meta:user-defined>
    <meta:user-defined meta:name="OVERHEIDop.versieInformatie"/>
  </office:meta>
</office:document-meta>
</file>