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0*"/>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0*"/>
    </style:style>
    <style:style style:family="table-column" style:parent-style-name="colspec" style:name="id1-3-2-1-1-8-1-4">
      <style:table-column-properties style:rel-column-width="41*"/>
    </style:style>
    <style:style style:family="table-column" style:parent-style-name="colspec" style:name="id1-3-2-1-1-8-1-5">
      <style:table-column-properties style:rel-column-width="0*"/>
    </style:style>
  </office:automatic-styles>
  <office:body>
    <office:text>
      <text:p text:style-name="new_page_staatscourant"/>
      <text:p text:style-name="single-kop-titel">Voorgenomen verhuur van grond voor uitbreiden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Sint Janstraat t.h.v. 14 in Sas van Gent</text:p>
            <text:p text:style-name="common-al">Perceel: Gemeente SAS00, sectie L, nummer 404</text:p>
            <text:p text:style-name="common-al">Perceelgrootte: ca. 6 m²</text:p>
            <text:p text:style-name="common-al">De gemeente Terneuzen is voornemens om bovengenoemd perceel grond te verhuren aan de eigenaar van de Sint Janstraat 14 in Sas van Gent. De uitgifte vindt plaats ten behoeve van het vergroten van de voortuin. De gemeente meent dat de eigenaar de enige serieuze gegadigde is om het perceel grond te hur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huur. </text:p>
            <text:p text:style-name="common-al"/>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2">
                    <text:p text:style-name="table_al">Terneuzen, 25 oktober 2023 </text:p>
                    <text:p text:style-name="table_al"/>
                    <text:p text:style-name="table_al">Burgemeester en Wethouders van Terneu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9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van grond voor uitbreiden tuin</meta:user-defined>
    <meta:user-defined meta:name="DCTERMS.W3CDTF/DCTERMS.available">2023-10-25</meta:user-defined>
    <meta:user-defined meta:name="DCTERMS.W3CDTF/OVERHEIDop.jaargang">2023</meta:user-defined>
    <meta:user-defined meta:name="OVERHEIDop.publicationIssue">455994</meta:user-defined>
    <meta:user-defined meta:name="OVERHEIDop.GmbID/DC.identifier">gmb-2023-455994</meta:user-defined>
    <meta:user-defined meta:name="OVERHEIDop.versieInformatie"/>
  </office:meta>
</office:document-meta>
</file>