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en (verwijderen asbestverdacht materiaal) Verbindings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2 oktober 2023 tot en met donderdag 19 september 2023 de volgende meldingen zijn geaccepteerd:</text:p>
            <text:p text:style-name="common-al"/>
            <text:p text:style-name="tussenkopcur">MELDINGEN</text:p>
            <text:p text:style-name="tussenkopcur">Sloopmeldingen</text:p>
            <text:p text:style-name="common-al">De verwijdering van asbestverdacht materiaal, Verbindingsweg 29, Elst. </text:p>
            <text:p text:style-name="common-al">Aanvraagnummer: 8125517. Indieningsdatum: 13 oktober 2023. </text:p>
            <text:p text:style-name="last-al">Datum geaccepteerd: 17 okto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59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en (verwijderen asbestverdacht materiaal) Verbindingsweg 29</meta:user-defined>
    <meta:user-defined meta:name="DCTERMS.W3CDTF/DCTERMS.available">2023-10-25</meta:user-defined>
    <meta:user-defined meta:name="DCTERMS.W3CDTF/OVERHEIDop.jaargang">2023</meta:user-defined>
    <meta:user-defined meta:name="OVERHEIDop.publicationIssue">455991</meta:user-defined>
    <meta:user-defined meta:name="OVERHEIDop.GmbID/DC.identifier">gmb-2023-455991</meta:user-defined>
    <meta:user-defined meta:name="OVERHEIDop.versieInformatie"/>
  </office:meta>
</office:document-meta>
</file>