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.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99 voor een evenementenvergunning in het centrum van St. Annaparochie. Het besluit betreft het organiseren van de Sinterklaasintocht op 25-11-2023. Het besluit is genomen op 23 oktober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59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t. Annaparochi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90</meta:user-defined>
    <meta:user-defined meta:name="OVERHEIDop.GmbID/DC.identifier">gmb-2023-455990</meta:user-defined>
    <meta:user-defined meta:name="OVERHEIDop.versieInformatie"/>
  </office:meta>
</office:document-meta>
</file>