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vergunn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nvt</text:p>
            <text:p text:style-name="common-al">Locatie/adres  : Westerstijfselmakerspad 5b, 1511 BA</text:p>
            <text:p text:style-name="common-al">Verzenddatum  : 19 oktober 2023</text:p>
            <text:p text:style-name="common-al">Datum melding/ vergunning  : 19 oktober 2023</text:p>
            <text:p text:style-name="common-al">Zaaknummer  : 902757<text:span text:style-name="nadrukvet"/></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59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Ligplaatsvergunning</meta:user-defined>
    <meta:user-defined meta:name="DCTERMS.W3CDTF/DCTERMS.available">2023-10-26</meta:user-defined>
    <meta:user-defined meta:name="DCTERMS.W3CDTF/OVERHEIDop.jaargang">2023</meta:user-defined>
    <meta:user-defined meta:name="OVERHEIDop.publicationIssue">455985</meta:user-defined>
    <meta:user-defined meta:name="OVERHEIDop.GmbID/DC.identifier">gmb-2023-455985</meta:user-defined>
    <meta:user-defined meta:name="OVERHEIDop.versieInformatie"/>
  </office:meta>
</office:document-meta>
</file>