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vang locatie Oekraïense vluchtelingen , Burg Bloemersstraat 4a, 7271D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een besluit genomen op de aanvraag met zaaknummer Z2023-00000929 voor het opvang locatie Oekraïense vluchtelingen op locatie Burg Bloemersstraat 4a, 7271DC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59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29</meta:user-defined>
    <meta:user-defined meta:name="DCTERMS.abstract">Betreft:  Besluit op locatie Burg Bloemersstraat 4a, 7271DC Borculo</meta:user-defined>
    <dc:language>nl</dc:language>
    <meta:user-defined meta:name="OVERHEIDop.locatietype/OVERHEIDop.gebiedsmarkering">Punt</meta:user-defined>
    <meta:user-defined meta:name="DC.title">Toestemming voor opvang locatie Oekraïense vluchtelingen , Burg Bloemersstraat 4a, 7271DC Borculo</meta:user-defined>
    <meta:user-defined meta:name="OVERHEIDop.datumEindeReactietermijn">2023-12-06</meta:user-defined>
    <meta:user-defined meta:name="OVERHEIDop.terinzageleggingBG">https://jeleefomgeving.nl/inzien/813585922/36efac26-71a7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982</meta:user-defined>
    <meta:user-defined meta:name="OVERHEIDop.GmbID/DC.identifier">gmb-2023-455982</meta:user-defined>
    <meta:user-defined meta:name="OVERHEIDop.versieInformatie"/>
  </office:meta>
</office:document-meta>
</file>