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deeltelijk vervangen van een luifel, etalage, hardstenen penanten tussen kozijnen, overheaddeur en het vervangen van een dekvloer in het voormalige pand van de V&amp;D aan Laat 14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7</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Laat 147 Alkmaar:</text:span> het gedeeltelijk vervangen van luifel, etalage, hardstenen penanten tussen kozijnen, overheaddeur en het vervangen van een dekvloer in het voormalige pand van de V&amp;D .</text:p>
            <text:p text:style-name="common-al">Zaaknummer: 0000498029</text:p>
            <text:p text:style-name="common-al">Datum einde zienswijzentermijn: 7 december 2023</text:p>
            <text:p text:style-name="common-al">
            <text:span text:style-name="nadrukvet">Zienswijzen</text:span>
          </text:p>
            <text:p text:style-name="common-al">Het ontwerpbesluit en de stukken die daarbij horen liggen gedurende zes weken ter inzage, van 26 oktober 2023 tot 7 dec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7 dec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9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98029</meta:user-defined>
    <dc:language>nl</dc:language>
    <meta:user-defined meta:name="OVERHEIDop.locatietype/OVERHEIDop.gebiedsmarkering">Adres</meta:user-defined>
    <meta:user-defined meta:name="DC.title">Ontwerpbesluit voor het gedeeltelijk vervangen van een luifel, etalage, hardstenen penanten tussen kozijnen, overheaddeur en het vervangen van een dekvloer in het voormalige pand van de V&amp;D aan Laat 147 te Alkmaar</meta:user-defined>
    <meta:user-defined meta:name="OVERHEIDop.datumEindeReactietermijn">2023-12-07</meta:user-defined>
    <meta:user-defined meta:name="OVERHEIDop.terinzageleggingBG">https://cloud.alkmaar.nl/index.php/s/5zRH1o4xQWrUPj4</meta:user-defined>
    <meta:user-defined meta:name="DCTERMS.W3CDTF/DCTERMS.available">2023-10-25</meta:user-defined>
    <meta:user-defined meta:name="DCTERMS.W3CDTF/OVERHEIDop.jaargang">2023</meta:user-defined>
    <meta:user-defined meta:name="OVERHEIDop.publicationIssue">455981</meta:user-defined>
    <meta:user-defined meta:name="OVERHEIDop.GmbID/DC.identifier">gmb-2023-455981</meta:user-defined>
    <meta:user-defined meta:name="OVERHEIDop.versieInformatie"/>
  </office:meta>
</office:document-meta>
</file>