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3-1-1">
      <style:table-column-properties/>
    </style:style>
    <style:style style:family="table-column" style:parent-style-name="colspec" style:name="id1-3-2-2-2-2-1-3-1-2">
      <style:table-column-properties/>
    </style: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3">
      <text:list-level-style-bullet text:bullet-char="-" text:level="1">
        <style:list-level-properties text:min-label-width="10mm"/>
      </text:list-level-style-bullet>
    </text:list-style>
    <text:list-style style:name="id1-3-2-2-5-2-4-3-1-3-1">
      <text:list-level-style-bullet text:bullet-char="-" text:level="1">
        <style:list-level-properties text:min-label-width="10mm"/>
      </text:list-level-style-bullet>
    </text:list-style>
    <text:list-style style:name="id1-3-2-2-5-2-4-3-1-3-2">
      <text:list-level-style-bullet text:bullet-char="-" text:level="1">
        <style:list-level-properties text:min-label-width="10mm"/>
      </text:list-level-style-bullet>
    </text:list-style>
    <text:list-style style:name="id1-3-2-2-5-2-4-3-1-3-3">
      <text:list-level-style-bullet text:bullet-char="-" text:level="1">
        <style:list-level-properties text:min-label-width="10mm"/>
      </text:list-level-style-bullet>
    </text:list-style>
    <text:list-style style:name="id1-3-2-2-5-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e Connectie gemeente Rheden</text:p>
      <text:section text:name="regeling_id1-3-2" text:style-name="regeling">
        <text:section text:name="aanhef_id1-3-2-1" text:style-name="aanhef">
          <text:section text:name="preambule_id1-3-2-1-1" text:style-name="preambule">
            <text:p text:style-name="al">Het college van burgemeester en wethouders en de burgemeester van de gemeente Rheden, ieder voor zover het zijn bevoegdheid betreft;</text:p>
            <text:p text:style-name="al">overwegende dat:</text:p>
            <text:list text:style-name="id1-3-2-1-1-3">
              <text:list-item text:style-override="id1-3-2-1-1-3-1">
                <text:number>•</text:number>
                <text:p text:style-name="al">de gemeenten Arnhem, Renkum en Rheden op 16 februari 2016 zijn overgegaan tot oprichting van de Bedrijfsvoeringsorganisatie (De Connectie) op grond van de Wet gemeenschappelijke regelingen;</text:p>
              </text:list-item>
              <text:list-item text:style-override="id1-3-2-1-1-3-2">
                <text:number>•</text:number>
                <text:p text:style-name="al">De Connectie per 1 juli 2017 over een eigen budget zal beschikken en het benodigde personeel in De Connectie zal zijn geplaatst;</text:p>
              </text:list-item>
              <text:list-item text:style-override="id1-3-2-1-1-3-3">
                <text:number>•</text:number>
                <text:p text:style-name="al">het noodzakelijk is per 1 juli 2017 bevoegdheden bij De Connectie te beleggen om De Connectie te equiperen en volledig operationeel te kunnen maken;</text:p>
              </text:list-item>
            </text:list>
            <text:p text:style-name="al">gelet op het bepaalde in de Gemeentewet, de Algemene wet bestuursrecht, het Burgerlijk Wetboek en de Wet gemeenschappelijke regelingen;</text:p>
            <text:p text:style-name="al"/>
            <text:p text:style-name="al">b e s l u i t e n :</text:p>
            <text:p text:style-name="al"/>
            <text:p text:style-name="al">de navolgende regels vast te stellen met betrekking tot mandaat, volmacht en machtiging aan:</text:p>
            <text:p text:style-name="al">de directeur en de Invorderingsambtenaar van de Bedrijfsvoeringsorganisatie 'De Connec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text:p>
            <text:p text:style-name="al">Mandaat: de bevoegdheid om in naam van een bestuursorgaan besluiten te nemen.</text:p>
            <text:p text:style-name="al">Volmacht: de toestemming tot het verrichten van privaatrechtelijke rechtshandelingen in naam van de gemeente.</text:p>
            <text:p text:style-name="al">Machtiging: de toestemming tot het verrichten van handelingen die noch een besluit, noch een privaatrechtelijke rechtshandeling zijn.</text:p>
            <text:p text:style-name="al">Delegatie: het overdragen door een bestuursorgaan van zijn bevoegdheid tot het nemen van besluiten aan een ander die deze onder eigen verantwoordelijkheid uitoefent.</text:p>
            <text:p text:style-name="al">Wettelijk voorschrift: wettelijk voorschrift, zoals dit luidt op de dag waarop dit besluit in werking treedt of zoals dit wettelijk voorschrift na wijziging zal komen te luiden.</text:p>
            <text:p text:style-name="al">Portefeuillehouder: het lid van het college dat in het bijzonder is belast met de zorg voor één of meer onderdelen van het gemeentelijk bestuur, zoals deze aan het college is opgedragen.</text:p>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1">
                <text:number>1.</text:number>
                <text:p text:style-name="al">De uitoefening van de navolgende bevoegdheden die het college van burgemeester en wethouders en de burgemeester bij of krachtens wettelijk voorschrift of delegatie toekomen, wordt opgedragen aan de directeur van De Connectie - voor zover het betreft de aan De Connectie opgedragen taken.</text:p>
                <text:p><draw:frame draw:style-name="lidiv"><draw:text-box ofo:max-width="15.3cm" ofo:min-height="1cm" ofo:min-width="5cm"><text:section text:name="table_id1-3-2-2-2-2-1-3" text:style-name="table"><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de in het bedrijfsplan van De Connectie genoemde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uitoefening van bevoegdheden als bestuursorgaan bij of krachtens afdeling 4.1.3 van de Algemene wet bestuursrecht (Beslisterm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uitoefening van bevoegdheden als bestuursorgaan in het kader van de klachtbehandeling van derden inzake (de medewerkers van) De Connectie op grond van hoofdstuk 9 van de Algemene wet bestuursrecht met uitzondering van klachten met betrekking tot belastingz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en het verrichten van werkzaamheden voortvloeiende uit de Algemene verordening gegevensbescherming (AVG) en Uitvoeringswet Algemene verordening gegevensbescherm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ecifieke bevoegdhed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last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een arbeidsovereenkomst met onbezoldigde gemeenteambtenaren, belast met de inning en invordering van gemeentelijke belastingen, voor zover het betreft de door De Connectie geheven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ken van bezwaar en het instellen van (hoger) beroep met betrekking tot belastingaanslagen die aan de gemeente zijn opgelegd en het voeren van de daarbij behorende correspondenti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Facilitaire Za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n behoeve van het dagelijks functioneren van de organisaties, het beheer en onderhoud van de kantoorgebouwen daaronder begrep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cumentatie- en informatievoorzi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tvangst nemen en openen van aan gemeentelijke bestuursorganen gerichte post en het aantekenen van de datum van ontvangst op ingekomen po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beheershandelingen over het informatie- en archiefbeheer, waaronder het beheren (in goede, geordende en toegankelijke staat), vernietigen, overbrengen, overdragen, uitlenen, vervangen en ter beschikking stellen van archiefbescheiden als bedoeld in de Archiefwe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zeker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en opzeggen van verzekerings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talen van kosten en premies voor de afgesloten verzekeringsovereenkoms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p het aansprakelijk stellen van de gemeente door derden tot een bedrag gelijk aan het eigen risico zoals deze is vastgelegd in de verzekeringsovereenkomst die de gemeente Rheden is aangegaan met de aansprakelijkheidsverzekeraar en het vertegenwoordigen van de gemeente in gerechtelijke procedures bij de civiele rechter inzake deze aansprakelijkheidsstelling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sisregistra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de beheerder van de basisregistratie adressen en gebouw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wijzen van ambtenaren belast met de vaststelling van de definitieve geometrie van panden en verblijfsobjecten, zoals bedoeld in artikel 8 van de Wet basisregistratie adressen en gebouwen (hierna: Wet b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ambtenaren bevoegd tot het opmaken van documenten waarin constateringen zijn vastgelegd, zoals bedoeld in artikel 10, onder b, van de Wet b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ambtenaren bevoegd tot het opstellen van een verklaring, zoals bedoeld in artikel 7, onder m, van het Besluit basisregistratie adressen en gebouw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oefenen van de bevoegdheden als bedoeld in de Verordening naamgeving en nummering (adressen) gemeente Rheden (met uitzondering van de bevoegdheid als bedoeld in artikel 2 van deze verordening) gelezen in samenhang met artikel 6 van de Wet b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overige bevoegdheden toegekend bij of krachtens de Wet b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voeren van de Wet basisregistratie grootschalige topograf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voeren van bevoegdheden voortvloeiende uit de Wet kenbaarheid publiekrechtelijke beperkingen onroerende zak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betalingen ten laste van de bankrekeningen van de gemeente uit hoofde van de financiële administr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van BTW-aangifte voor de gemeente en aangifte van het BTW-compensatiefond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IV3-aangif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opdracht van de concern-treasurer aantrekken van financieringsmiddel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s- en salarisadministr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en beheren van loonbesl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dienen van meldingen bij het Uitvoeringsinstituut Werknemersverzekeringen (UWV) in het kader van de Wet verbetering poortwach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aanvragen ten behoeve van zwangerschaps- en bevallingsuitkering bij het UWV.</text:p>
                      </table:table-cell>
                    </table:table-row>
                  
                </table:table>
              <text:p text:style-name="table_bottom"/></text:section></draw:text-box></draw:frame></text:p>
              </text:list-item>
              <text:list-item text:style-override="id1-3-2-2-2-2-2">
                <text:number>2.</text:number>
                <text:p text:style-name="al">Het college van burgemeester en wethouders draagt op aan de Invorderingsambtenaar van de Bedrijfsvoeringsorganisatie 'De Connectie' het oninbaar lijden van openstaande vorderingen van gemeentelijke belastingen, voor zover het betreft de door De Connectie geheven belastingen.</text:p>
              </text:list-item>
            </text:list>
          </text:section>
          <text:section text:name="artikel_id1-3-2-2-3" text:style-name="artikel">
            <text:p text:style-name="artikel_kop_titel"><text:span text:style-name="artikel_kop_label">Artikel</text:span> <text:span text:style-name="artikel_kop_nr">3</text:span> Ondermandaat</text:p>
            <text:p text:style-name="al">De functionaris als bedoeld in artikel 2, eerste lid, kan de aan hem gemandateerde bevoegdheden, met uitzondering van de bevoegdheid tot het aanstellen van onbezoldigde gemeenteambtenaren belast met de inning en invordering van gemeentelijke belastingen, opdragen aan de door hem aan te wijzen en onder zijn verantwoordelijkheid werkzame personen. Hij kan de betreffende personen daartoe instructies geven.</text:p>
          </text:section>
          <text:section text:name="artikel_id1-3-2-2-4" text:style-name="artikel">
            <text:p text:style-name="artikel_kop_titel"><text:span text:style-name="artikel_kop_label">Artikel</text:span> <text:span text:style-name="artikel_kop_nr">4</text:span> Schakelbepaling</text:p>
            <text:p text:style-name="al">Dit mandaatbesluit is van overeenkomstige toepassing indien de directeur van De Connectie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5" text:style-name="artikel">
            <text:p text:style-name="artikel_kop_titel"><text:span text:style-name="artikel_kop_label">Artikel</text:span> <text:span text:style-name="artikel_kop_nr">5</text:span> Instructies</text:p>
            <text:list text:style-name="id1-3-2-2-5-2">
              <text:list-item text:style-override="id1-3-2-2-5-2-1">
                <text:number>1.</text:number>
                <text:p text:style-name="al">Bij de uitoefening van de bevoegdheden als bedoeld in artikel 2 van dit besluit wordt het daaromtrent gestelde bij of krachtens wettelijk voorschrift, beleidsregel, circulaire, aanwijzing en richtlijn van daartoe bevoegde wetgevende organen en bestuursorganen in acht genomen.</text:p>
              </text:list-item>
              <text:list-item text:style-override="id1-3-2-2-5-2-2">
                <text:number>2.</text:number>
                <text:p text:style-name="al">Bij de uitoefening van bevoegdheden als bedoeld in het artikel 2 van dit besluit, die financiële consequenties hebben, dient de begroting van De Connectie in financiële dekking te voorzien.</text:p>
              </text:list-item>
              <text:list-item text:style-override="id1-3-2-2-5-2-3">
                <text:number>3.</text:number>
                <text:p text:style-name="al">Het (onder)mandaat tot afdoen en tekenen wordt teruggelegd naar het bestuursorgaan, dat het mandaat heeft verleend, indien de (voorgenomen) uitoefening:</text:p>
                <text:list text:style-name="id1-3-2-2-5-2-3-3">
                  <text:list-item text:style-override="id1-3-2-2-5-2-3-3-1">
                    <text:number>a.</text:number>
                    <text:p text:style-name="al">zou leiden tot afwijking of aanvulling van een eerder vastgestelde gedragslijn of beleidslijn; of</text:p>
                  </text:list-item>
                  <text:list-item text:style-override="id1-3-2-2-5-2-3-3-2">
                    <text:number>b.</text:number>
                    <text:p text:style-name="al">politiek of bestuurlijk gevoelige zaken betreft, waarvan kennisneming en afdoening door het bestuursorgaan gewenst is; of</text:p>
                  </text:list-item>
                  <text:list-item text:style-override="id1-3-2-2-5-2-3-3-3">
                    <text:number>c.</text:number>
                    <text:p text:style-name="al">zou leiden tot financiële gevolgen die niet zijn gedekt in een begrotingspost; of</text:p>
                  </text:list-item>
                  <text:list-item text:style-override="id1-3-2-2-5-2-3-3-4">
                    <text:number>d.</text:number>
                    <text:p text:style-name="al">afwijkt van interne of externe adviezen; of</text:p>
                  </text:list-item>
                  <text:list-item text:style-override="id1-3-2-2-5-2-3-3-5">
                    <text:number>e.</text:number>
                    <text:p text:style-name="al">naar verwachting (forse) precedentwerking zal (kunnen) hebben; of</text:p>
                  </text:list-item>
                  <text:list-item text:style-override="id1-3-2-2-5-2-3-3-6">
                    <text:number>f.</text:number>
                    <text:p text:style-name="al">de toepassing van bestuursdwang of het opleggen van een last onder dwangsom betreft.</text:p>
                  </text:list-item>
                </text:list>
              </text:list-item>
              <text:list-item text:style-override="id1-3-2-2-5-2-4">
                <text:number>4.</text:number>
                <text:p text:style-name="al">Een onderwerp is in ieder geval politiek of bestuurlijk gevoelig als bedoeld in lid 3 onder b wanneer het onderwerp:</text:p>
                <text:list text:style-name="id1-3-2-2-5-2-4-3">
                  <text:list-item text:style-override="id1-3-2-2-5-2-4-3-1">
                    <text:number>o</text:number>
                    <text:p text:style-name="al">complex is, in die zin dat het bijvoorbeeld:</text:p>
                    <text:list text:style-name="id1-3-2-2-5-2-4-3-1-3">
                      <text:list-item text:style-override="id1-3-2-2-5-2-4-3-1-3-1">
                        <text:number>-</text:number>
                        <text:p text:style-name="al">wijziging van beleid tot gevolg heeft;</text:p>
                      </text:list-item>
                      <text:list-item text:style-override="id1-3-2-2-5-2-4-3-1-3-2">
                        <text:number>-</text:number>
                        <text:p text:style-name="al">een groot aantal betrokken actoren en veel belanghebbenden kent;</text:p>
                      </text:list-item>
                      <text:list-item text:style-override="id1-3-2-2-5-2-4-3-1-3-3">
                        <text:number>-</text:number>
                        <text:p text:style-name="al">een groot aantal raakvlakken met andere beleidsvelden heeft; of</text:p>
                      </text:list-item>
                    </text:list>
                  </text:list-item>
                  <text:list-item text:style-override="id1-3-2-2-5-2-4-3-2">
                    <text:number>o</text:number>
                    <text:p text:style-name="al">consequenties heeft, wat betreft maatschappelijke aandacht en media aandacht (publiciteitsgevoelig); of</text:p>
                  </text:list-item>
                  <text:list-item text:style-override="id1-3-2-2-5-2-4-3-3">
                    <text:number>o</text:number>
                    <text:p text:style-name="al">voor de gemeente relevante bestuurlijke, financiële en/of juridische veranderingen tot gevolg heeft; of</text:p>
                  </text:list-item>
                  <text:list-item text:style-override="id1-3-2-2-5-2-4-3-4">
                    <text:number>o</text:number>
                    <text:p text:style-name="al">precedentwerking zal oproepen; of</text:p>
                  </text:list-item>
                  <text:list-item text:style-override="id1-3-2-2-5-2-4-3-5">
                    <text:number>o</text:number>
                    <text:p text:style-name="al">mogelijk de integriteit van het bestuur kan aantasten.</text:p>
                  </text:list-item>
                </text:list>
              </text:list-item>
            </text:list>
          </text:section>
          <text:section text:name="artikel_id1-3-2-2-6" text:style-name="artikel">
            <text:p text:style-name="artikel_kop_titel"><text:span text:style-name="artikel_kop_label">Artikel</text:span> <text:span text:style-name="artikel_kop_nr">6</text:span> Redactie en ondertekening</text:p>
            <text:p text:style-name="al">In de krachtens mandaat genomen besluiten wordt tot uitdrukking gebracht dat zij namens de burgemeester c.q. het college van burgemeester en wethouders zijn genomen.</text:p>
            <text:p text:style-name="al">De uitgaande besluiten op grond van dit mandaatbesluit worden als volgt ondertekend:</text:p>
            <text:p text:style-name="al">burgemeester en wethouders van Rheden,</text:p>
            <text:p text:style-name="al">namens hen, gevolgd door de (digitale) handtekening, de naam, en daaronder</text:p>
            <text:p text:style-name="al">'Bedrijfsvoeringsorganisatie De Connectie', de functieaanduiding van de functionaris </text:p>
            <text:p text:style-name="al">of</text:p>
            <text:p text:style-name="al">de burgemeester van Rheden,</text:p>
            <text:p text:style-name="al">namens deze,</text:p>
            <text:p text:style-name="al">gevolgd door de (digitale) handtekening, de naam en daaronder</text:p>
            <text:p text:style-name="al">'Bedrijfsvoeringsorganisatie De Connectie', de functieaanduiding van de functionaris.</text:p>
          </text:section>
          <text:section text:name="artikel_id1-3-2-2-7" text:style-name="artikel">
            <text:p text:style-name="artikel_kop_titel"><text:span text:style-name="artikel_kop_label">Artikel</text:span> <text:span text:style-name="artikel_kop_nr">7</text:span> Slotbepaling </text:p>
            <text:list text:style-name="id1-3-2-2-7-2">
              <text:list-item text:style-override="id1-3-2-2-7-2-1">
                <text:number>1.</text:number>
                <text:p text:style-name="al">Dit besluit wordt aangehaald als 'Mandaatbesluit De Connectie gemeente Rheden’.</text:p>
              </text:list-item>
              <text:list-item text:style-override="id1-3-2-2-7-2-2">
                <text:number>2.</text:number>
                <text:p text:style-name="al">Dit besluit treedt in werking de dag na bekendmaking en werkt terug tot en met 1 juli 2017 onder gelijktijdige intrekking van het Mandaatbesluit De Connectie, vastgesteld door het college van burgemeester en wethouders alsmede de burgemeester van Rheden op 18 juni 2017 en het Aanvullend Mandaatbesluit De Connectie, vastgesteld door het college van burgemeester en wethouders alsmede de burgemeester van Rheden op 7 december 2018.</text:p>
              </text:list-item>
            </text:list>
            <text:p text:style-name="al"/>
          </text:section>
        </text:section>
        <text:section text:name="regeling-sluiting_id1-3-2-3" text:style-name="regeling-sluiting">
          <text:section text:name="ondertekening_id1-3-2-3-1">
            <text:p><text:span text:style-name="functie">Vastgesteld bij besluit van burgemeester en wethouders en burgemeester van Rheden d.d. 3 januari 2023.</text:span></text:p>
            <text:p><text:span text:style-name="functie">Velp, 3 januari 2023</text:span></text:p>
            <text:p><text:span text:style-name="functie">Burgemeester en wethouders voornoemd,</text:span></text:p>
            <text:p><text:span text:style-name="functie">burgemeester.</text:span></text:p>
            <text:p><text:span text:style-name="functie">secretaris.</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59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besluit De Connectie gemeente Rheden</meta:user-defined>
    <dc:language>nl</dc:language>
    <meta:user-defined meta:name="OVERHEIDop.locatietype/OVERHEIDop.gebiedsmarkering">Gemeente</meta:user-defined>
    <meta:user-defined meta:name="DC.title">Mandaatbesluit De Connectie gemeente Rheden</meta:user-defined>
    <meta:user-defined meta:name="DCTERMS.W3CDTF/DCTERMS.available">2023-02-02</meta:user-defined>
    <meta:user-defined meta:name="DCTERMS.W3CDTF/OVERHEIDop.jaargang">2023</meta:user-defined>
    <meta:user-defined meta:name="OVERHEIDop.publicationIssue">45598</meta:user-defined>
    <meta:user-defined meta:name="OVERHEIDop.betreftRegeling">CVDR691762_1</meta:user-defined>
    <meta:user-defined meta:name="OVERHEIDop.GmbID/DC.identifier">gmb-2023-45598</meta:user-defined>
    <meta:user-defined meta:name="xs:date/OVERHEIDop.startdatum">2023-02-03</meta:user-defined>
    <meta:user-defined meta:name="OVERHEIDop.versieInformatie"/>
  </office:meta>
</office:document-meta>
</file>