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standplaats) t.b.v. verkiezingen aan de Schoo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6 tot en met vrijdag 20 oktober2023 de volgende vergunningen c.q. ontheffingen zijn verleend:</text:p>
            <text:p text:style-name="common-al"/>
            <text:p text:style-name="tussenkopcur">18 oktober 2023</text:p>
            <text:p text:style-name="tussenkopcur">Standplaatsen – tijdelijk (b&amp;w)</text:p>
            <text:p text:style-name="common-al">PvdA Rhenen = standplaats ten behoeve van de Tweede Kamer Verkiezingen, aan de Schoolweg in Elst (nabij de AH) op zaterdag 4 november 2023 van 10.00 uur tot 15.00 uur.</text:p>
            <text:p text:style-name="common-al"/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597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7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7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(tijdelijke standplaats) t.b.v. verkiezingen aan de Schoolwe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976</meta:user-defined>
    <meta:user-defined meta:name="OVERHEIDop.GmbID/DC.identifier">gmb-2023-455976</meta:user-defined>
    <meta:user-defined meta:name="OVERHEIDop.versieInformatie"/>
  </office:meta>
</office:document-meta>
</file>