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Vosseheer / Café Donkerbroek in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3 een besluit genomen op de aanvraag met zaaknummer Z2023-00005148 voor een Evenementenvergunning op de locatie Vosseheer / Café Donkerbroek in Donkerbroek. De vergunning is verleend. Het besluit betreft:</text:p>
            <text:p text:style-name="common-al">het organiseren van de Sinterklaasintocht op 25 november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decem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6 dec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5597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97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97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514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Vosseheer / Café Donkerbroek in Donkerbroek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974</meta:user-defined>
    <meta:user-defined meta:name="OVERHEIDop.GmbID/DC.identifier">gmb-2023-455974</meta:user-defined>
    <meta:user-defined meta:name="OVERHEIDop.versieInformatie"/>
  </office:meta>
</office:document-meta>
</file>