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aneren van asbest, Hoogbraak 18, 5111 CT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saneren van asbest op het adres Hoogbraak 18, 5111 CT Baarle-Nassau volledig is (104676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5596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6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6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46766</meta:user-defined>
    <dc:language>nl</dc:language>
    <meta:user-defined meta:name="OVERHEIDop.locatietype/OVERHEIDop.gebiedsmarkering">Punt</meta:user-defined>
    <meta:user-defined meta:name="DC.title">Melding het saneren van asbest, Hoogbraak 18, 5111 CT Baarle-Nassau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968</meta:user-defined>
    <meta:user-defined meta:name="OVERHEIDop.GmbID/DC.identifier">gmb-2023-455968</meta:user-defined>
    <meta:user-defined meta:name="OVERHEIDop.versieInformatie"/>
  </office:meta>
</office:document-meta>
</file>