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1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aanvraag omgevingsvergunning (regulier) ontvangen voor het perceel Geer 31, 4243 JS Nieuwland. De aanvraag is geregistreerd onder zaaknummer OVR-2023-003417. De aanvraag betreft Het wijzigen van een reeds vergunde uitbreiding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9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17</meta:user-defined>
    <meta:user-defined meta:name="DCTERMS.abstract">Projectomschrijving: Wijziging op reeds vergunde uitbreiding van een bestaand bijgebouw, de Geer 31 te Nieuwland. (wijziging betreft het onderkelderen van de reeds vergunde uitbreiding).</meta:user-defined>
    <dc:language>nl</dc:language>
    <meta:user-defined meta:name="OVERHEIDop.locatietype/OVERHEIDop.gebiedsmarkering">Punt</meta:user-defined>
    <meta:user-defined meta:name="DC.title">Ingekomen aanvraag omgevingsvergunning Geer 31, 4243 JS Nieuwl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55</meta:user-defined>
    <meta:user-defined meta:name="OVERHEIDop.GmbID/DC.identifier">gmb-2023-455955</meta:user-defined>
    <meta:user-defined meta:name="OVERHEIDop.versieInformatie"/>
  </office:meta>
</office:document-meta>
</file>