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ouwen woonhuis Daandelendennen 14b en bedrijfshal D'n Bult 3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ndelendennen 14 b , Boekel</text:p>
            <text:p text:style-name="common-al">
            <text:span text:style-name="nadrukvet">Omschrijving: </text:span>Reguliere procedure Omgevingsvergunning bouwen woonhuis Daandelendennen 14b en bedrijfshal D'n Bult 3 te Venhorst</text:p>
            <text:p text:style-name="common-al">
            <text:span text:style-name="nadrukvet">Besluit:</text:span>Verleend</text:p>
            <text:p text:style-name="common-al">
            <text:span text:style-name="nadrukvet">Datum besluit:</text:span>2023-10-18</text:p>
            <text:p text:style-name="common-al">
            <text:span text:style-name="nadrukvet">Registratienummer:</text:span>20230101</text:p>
            <text:p text:style-name="common-al">
            <text:span text:style-name="nadrukvet">Publicatiedatum:</text:span>25-10-2023</text:p>
            <text:p text:style-name="common-al">
            <text:span text:style-name="nadrukvet">Datum aanvraag:</text:span>2023-08-22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<text:a xlink:href="https://www.boekel.nl/inwoners-en-ondernemers/digitale-terinzagelegging" xlink:type="simple">https://www.boekel.nl/inwoners-en-ondernemers/digitale-terinzagelegging</text:a>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55947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947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Omgevingsvergunning bouwen woonhuis Daandelendennen 14b en bedrijfshal D'n Bult 3 te Venhors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947</meta:user-defined>
    <meta:user-defined meta:name="OVERHEIDop.GmbID/DC.identifier">gmb-2023-455947</meta:user-defined>
    <meta:user-defined meta:name="OVERHEIDop.versieInformatie"/>
  </office:meta>
</office:document-meta>
</file>