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Molenweg 2 Bathmen (Z2023-00008408)</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Molenweg 2 in Bathmen, voor het veranderen van een inrichting, door het oprichten en in werking hebben van een monomestvergister. </text:p>
              </text:list-item>
            </text:list>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594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4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4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Molenweg 2 Bathmen (Z2023-00008408)</meta:user-defined>
    <meta:user-defined meta:name="DCTERMS.W3CDTF/DCTERMS.available">2023-10-25</meta:user-defined>
    <meta:user-defined meta:name="DCTERMS.W3CDTF/OVERHEIDop.jaargang">2023</meta:user-defined>
    <meta:user-defined meta:name="OVERHEIDop.publicationIssue">455944</meta:user-defined>
    <meta:user-defined meta:name="OVERHEIDop.GmbID/DC.identifier">gmb-2023-455944</meta:user-defined>
    <meta:user-defined meta:name="OVERHEIDop.versieInformatie"/>
  </office:meta>
</office:document-meta>
</file>