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String 45 te Goingarijp: verleende vergunning verbreden van de dakkapellen en het vergroten van 1 raam (noordzijde) en het plaatsen van 1 extra raam (zuidzijde) (OV 20230490)</text:p>
      <text:section text:name="zakelijke-mededeling_id1-3-2" text:style-name="zakelijke-mededeling">
        <text:section text:name="zakelijke-mededeling-tekst_id1-3-2-1" text:style-name="zakelijke-mededeling-tekst">
          <text:section text:name="tekst_id1-3-2-1-1" text:style-name="tekst">
            <text:p text:style-name="common-al">Op 20-okt-2023 is een omgevingsvergunning verleend voor deze locatie. Het gaat om het verbreden van de dakkapellen en het vergroten van 1 raam (noordzijde) en het plaatsen van 1 extra raam (zuidzijd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594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4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4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t String 45 te Goingarijp: verleende vergunning verbreden van de dakkapellen en het vergroten van 1 raam (noordzijde) en het plaatsen van 1 extra raam (zuidzijde) (OV 20230490)</meta:user-defined>
    <meta:user-defined meta:name="DCTERMS.W3CDTF/DCTERMS.available">2023-10-25</meta:user-defined>
    <meta:user-defined meta:name="DCTERMS.W3CDTF/OVERHEIDop.jaargang">2023</meta:user-defined>
    <meta:user-defined meta:name="OVERHEIDop.publicationIssue">455941</meta:user-defined>
    <meta:user-defined meta:name="OVERHEIDop.GmbID/DC.identifier">gmb-2023-455941</meta:user-defined>
    <meta:user-defined meta:name="OVERHEIDop.versieInformatie"/>
  </office:meta>
</office:document-meta>
</file>