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Hoofdweg-Zuid 48a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oktober 2023 een aanvraag om een omgevingsvergunning ontvangen. Het gaat over het wijzigen van bestemming bedrijfswoning naar woonbestemming op de locatie Hoofdweg-Zuid 48a in Nieuwerkerk aan den IJssel. De aanvraag is geregistreerd onder kenmerk 2023-00016265. De aanvraag gaat over:</text:p>
            <text:list text:style-name="id1-3-2-1-1-2">
              <text:list-item text:style-override="id1-3-2-1-1-2-1">
                <text:number>•</text:number>
                <text:p text:style-name="al">handelen in strijd met bestemmingspla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55935</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935</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935</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3-00016265</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Hoofdweg-Zuid 48a in Nieuwerkerk aan den IJssel</meta:user-defined>
    <meta:user-defined meta:name="DCTERMS.W3CDTF/DCTERMS.available">2023-10-25</meta:user-defined>
    <meta:user-defined meta:name="DCTERMS.W3CDTF/OVERHEIDop.jaargang">2023</meta:user-defined>
    <meta:user-defined meta:name="OVERHEIDop.publicationIssue">455935</meta:user-defined>
    <meta:user-defined meta:name="OVERHEIDop.GmbID/DC.identifier">gmb-2023-455935</meta:user-defined>
    <meta:user-defined meta:name="OVERHEIDop.versieInformatie"/>
  </office:meta>
</office:document-meta>
</file>