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Transportweg 50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ieuwkoop op 11 september 2023 een melding van Akay Industries Group B.V. De melding is ingediend voor het oprichten van een bedrijf dat industriële pompen fabriceert. Het bedrijf is gelegen op de locatie Transportweg 50 in Nieuwkoop.  </text:p>
            <text:p text:style-name="common-al">Tegen een melding op grond van artikel 8.41 Wet milieubeheer kunt u geen bezwaar indienen of beroep instell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20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591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1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1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2003</meta:user-defined>
    <meta:user-defined meta:name="DCTERMS.abstract">Ingekomen melding Activiteitenbesluit milieubeheer - het oprichten van een bedrijf dat industriële pompen fabriceert</meta:user-defined>
    <dc:language>nl</dc:language>
    <meta:user-defined meta:name="OVERHEIDop.locatietype/OVERHEIDop.gebiedsmarkering">Adres</meta:user-defined>
    <meta:user-defined meta:name="DC.title">Ingekomen melding Activiteitenbesluit milieubeheer −Transportweg 50 in Nieuwkoop</meta:user-defined>
    <meta:user-defined meta:name="DCTERMS.W3CDTF/DCTERMS.available">2023-10-26</meta:user-defined>
    <meta:user-defined meta:name="DCTERMS.W3CDTF/OVERHEIDop.jaargang">2023</meta:user-defined>
    <meta:user-defined meta:name="OVERHEIDop.publicationIssue">455915</meta:user-defined>
    <meta:user-defined meta:name="OVERHEIDop.GmbID/DC.identifier">gmb-2023-455915</meta:user-defined>
    <meta:user-defined meta:name="OVERHEIDop.versieInformatie"/>
  </office:meta>
</office:document-meta>
</file>