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althe, Schaapskuilweg 18, Het gebruiken van een bijgebouw voor recre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Valthe</text:span>
          </text:p>
            <text:p text:style-name="common-al">Schaapskuilweg 18, 7872 PG</text:p>
            <text:p text:style-name="common-al">Het gebruiken van een bijgebouw voor recreatie (Z2023-024174)</text:p>
            <text:p text:style-name="common-al">Datum ontvangst: 18 okto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5589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89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89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gemeente Borger-Odoorn, Valthe, Schaapskuilweg 18, Het gebruiken van een bijgebouw voor recreatie</meta:user-defined>
    <meta:user-defined meta:name="DCTERMS.W3CDTF/DCTERMS.available">2023-10-25</meta:user-defined>
    <meta:user-defined meta:name="DCTERMS.W3CDTF/OVERHEIDop.jaargang">2023</meta:user-defined>
    <meta:user-defined meta:name="OVERHEIDop.publicationIssue">455898</meta:user-defined>
    <meta:user-defined meta:name="OVERHEIDop.GmbID/DC.identifier">gmb-2023-455898</meta:user-defined>
    <meta:user-defined meta:name="OVERHEIDop.versieInformatie"/>
  </office:meta>
</office:document-meta>
</file>