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deSinterklaasintocht 2023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interklaasintocht 2023 aan .</text:p>
            <text:p text:style-name="common-al">Datum besluit: 23-10-2023Zaaknummer: 908877Datum en tijdstippen: 18-11-2023</text:p>
            <text:p text:style-name="common-al">Van 17.00 uur tot 20.00 uur.</text:p>
            <text:p text:style-name="common-al">Activiteit: Sinterklaasintoch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8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228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deSinterklaasintocht 2023in Vaa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96</meta:user-defined>
    <meta:user-defined meta:name="OVERHEIDop.GmbID/DC.identifier">gmb-2023-455896</meta:user-defined>
    <meta:user-defined meta:name="OVERHEIDop.versieInformatie"/>
  </office:meta>
</office:document-meta>
</file>