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ingelweg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8 oktober 2023 de aanvraag met zaaknummer <text:span text:style-name="nadrukvet">Z2023-00001176</text:span> voor het vergroten van de aanbouw op de locatie <text:span text:style-name="nadrukvet">Singelweg 13 in Axel </text:span>op verzoek van de aanvrager in te trekken.</text:p>
            <text:p text:style-name="common-al"/>
            <text:p text:style-name="common-al">Terneuzen, 25 okto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58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Singelweg 13 in Ax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95</meta:user-defined>
    <meta:user-defined meta:name="OVERHEIDop.GmbID/DC.identifier">gmb-2023-455895</meta:user-defined>
    <meta:user-defined meta:name="OVERHEIDop.versieInformatie"/>
  </office:meta>
</office:document-meta>
</file>