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an Boshuizenstraat 443 1082A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Boshuizenstraat 443 1082AR Amsterdam</text:p>
            <text:p text:style-name="common-al">Omschrijving: vergroten van de tuin van de woning door het bijtrekken van de naastliggende grond met bestemming wonen</text:p>
            <text:p text:style-name="common-al">Verzonden naar aanvrager op: 23-10-2023</text:p>
            <text:p text:style-name="common-al">Zaaknummer: Z2023-Z006612</text:p>
            <text:p text:style-name="common-al">OLO nummer: 808557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89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89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89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6612</meta:user-defined>
    <meta:user-defined meta:name="DCTERMS.abstract">vergroten van de tuin van de woning Van Boshuizenstraat 443 door het bijtrekken van de naastliggende grond met bestemming wonen</meta:user-defined>
    <dc:language>nl</dc:language>
    <meta:user-defined meta:name="OVERHEIDop.locatietype/OVERHEIDop.gebiedsmarkering">Punt</meta:user-defined>
    <meta:user-defined meta:name="DC.title">Verlenging beslistermijn omgevingsvergunning Van Boshuizenstraat 443 1082AR Amsterdam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894</meta:user-defined>
    <meta:user-defined meta:name="OVERHEIDop.GmbID/DC.identifier">gmb-2023-455894</meta:user-defined>
    <meta:user-defined meta:name="OVERHEIDop.versieInformatie"/>
  </office:meta>
</office:document-meta>
</file>