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aanbouw aan Houtrib 3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37 in Monnickendam voor het vergroten van de aanbouw</text:p>
            <text:p text:style-name="common-al">(verzonden 19 oktober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89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aanbouw aan Houtrib 37 te Monnickend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892</meta:user-defined>
    <meta:user-defined meta:name="OVERHEIDop.GmbID/DC.identifier">gmb-2023-455892</meta:user-defined>
    <meta:user-defined meta:name="OVERHEIDop.versieInformatie"/>
  </office:meta>
</office:document-meta>
</file>