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traat 5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msdelta besloten om de beslistermijn van de aanvraag met zaaknummer Z2023-00001657 voor het verwijderen van een schoorsteen  op de locatie Koningstraat 5, 9901EC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8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7</meta:user-defined>
    <meta:user-defined meta:name="DCTERMS.abstract">Kennisgeving verlenging beslistermijn voor het verwijderen van een schoorsteen  op de locatie Koningstraat 5, 9901EC Appingedam 20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Koningstraat 5, 9901EC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890</meta:user-defined>
    <meta:user-defined meta:name="OVERHEIDop.GmbID/DC.identifier">gmb-2023-455890</meta:user-defined>
    <meta:user-defined meta:name="OVERHEIDop.versieInformatie"/>
  </office:meta>
</office:document-meta>
</file>