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repetitie van de pronkzitting op 10 dec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8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8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8</meta:user-defined>
    <meta:user-defined meta:name="DCTERMS.abstract">Betreft: het schenken van alcohol tijdens repetitie pronkzitting op 10 december 2023 op locatie Kruisakkers 5, 6662DV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88</meta:user-defined>
    <meta:user-defined meta:name="OVERHEIDop.GmbID/DC.identifier">gmb-2023-455888</meta:user-defined>
    <meta:user-defined meta:name="OVERHEIDop.versieInformatie"/>
  </office:meta>
</office:document-meta>
</file>