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het organiseren van een Glutenvrije Markt op 11 november 2023 bij Ruigedoornstraat 108,7721BR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10-2023 heeft de burgemeester van Dalfsen onderstaande aanvraag om een evenementenvergunning op grond van artikel 2:25 van de Algemene Plaatselijke Verordening (APV) ontvangen:</text:p>
            <text:p text:style-name="common-al">
            <text:span text:style-name="nadrukvet">Kenmerk:</text:span> Z/23/707264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Ruigedoornstraat 108, 7721BR Dalfsen</text:p>
            <text:p text:style-name="common-al">
            <text:span text:style-name="nadrukvet">Projectomschrijving:</text:span> het organiseren van een Glutenvrije Markt op 11 november 2023</text:p>
            <text:p text:style-name="common-al">
            <text:span text:style-name="nadrukvet">Procedure</text:span>
          </text:p>
            <text:p text:style-name="common-al">De aanvraag wordt behandeld volgens de reguliere voorbereidingsprocedure van toepassing met een beslistermijn van maximaal 8 wek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het Team Openbare Orde, 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55887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887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887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3/707264</meta:user-defined>
    <meta:user-defined meta:name="DCTERMS.abstract">het organiseren van een Glutenvrije Markt op 11 november 2023</meta:user-defined>
    <dc:language>nl</dc:language>
    <meta:user-defined meta:name="OVERHEIDop.locatietype/OVERHEIDop.gebiedsmarkering">Punt</meta:user-defined>
    <meta:user-defined meta:name="DC.title">Aanvraag evenementenvergunning voor het organiseren van een Glutenvrije Markt op 11 november 2023 bij Ruigedoornstraat 108,7721BR Dalfsen</meta:user-defined>
    <meta:user-defined meta:name="DCTERMS.W3CDTF/DCTERMS.available">2023-10-31</meta:user-defined>
    <meta:user-defined meta:name="DCTERMS.W3CDTF/OVERHEIDop.jaargang">2023</meta:user-defined>
    <meta:user-defined meta:name="OVERHEIDop.publicationIssue">455887</meta:user-defined>
    <meta:user-defined meta:name="OVERHEIDop.GmbID/DC.identifier">gmb-2023-455887</meta:user-defined>
    <meta:user-defined meta:name="OVERHEIDop.versieInformatie"/>
  </office:meta>
</office:document-meta>
</file>