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uitweg - van Heemstraweg 107, 6659 KE, Wamel (18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5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een uitweg - van Heemstraweg 107, 6659 KE, Wamel (18-01-202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588</meta:user-defined>
    <meta:user-defined meta:name="OVERHEIDop.GmbID/DC.identifier">gmb-2023-45588</meta:user-defined>
    <meta:user-defined meta:name="OVERHEIDop.versieInformatie"/>
  </office:meta>
</office:document-meta>
</file>