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luit omgevingsvergunning in afwijking van het bestemmingsplan ‘Oosteinderweg 2020’ voor het vervangen van de bestaande kas door een loods voor opslag aan de Oosteinderweg 291A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text:span>
            <text:span text:style-name="nadrukvet">4672</text:span>
          </text:p>
            <text:p text:style-name="common-al">Burgemeester en wethouders van Aalsmeer maken bekend dat zij voornemens zijn een omgevingsvergunning te verlenen in afwijking van het bestemmingsplan voor het vervangen van de bestaande kas door een loods voor opslag aan de Oosteinderweg 291A te Aalsmeer. Het plan kan alleen mogelijk gemaakt worden met een uitgebreide afwijkingsprocedure op grond van artikel 2.12 lid 1 onder a, onder 3° van de Wet algemene bepalingen omgevingsrecht (Wabo). Namelijk, het ter plaatse geldende bestemmingsplan ‘Oosteindeweg 2020’ laat deze ontwikkeling niet toe, omdat de gronden in hoofdzaak zijn bestemd voor ‘Agrarisch - Tuinbouw’. </text:p>
            <text:p text:style-name="common-al">Er heeft een systeemconversie bij de gemeente plaatsgevonden. Dat betekent dat het nummer van het dossier is veranderd. Het oude dossiernummer was: Z22-092807 en het nieuwe dossiernummer is HZ_WABO_2022-4672. Houd hier rekening mee in uw contact met de gemeente.</text:p>
            <text:p text:style-name="common-al">
            <text:span text:style-name="nadrukvet">Ter inzage</text:span>
          </text:p>
            <text:p text:style-name="common-al">Met ingang van 27 oktober 2023 ligt de ontwerp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19xD-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text:a xlink:href="mailto:zienswijzen-ro@amstelveen.nl" xlink:type="simple">zienswijzen-ro@amstelveen.nl</text:a> onder vermelding van “zienswijze ontwerp omgevingsvergunning Oosteinderweg 291A, HZ_WABO-2022-4672”. </text:p>
            <text:p text:style-name="common-al">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58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4672</meta:user-defined>
    <meta:user-defined meta:name="DCTERMS.abstract">Terinzagelegging ontwerpbesluit omgevingsvergunning voor het vervangen van een kas voor een loods t.b.v. de opslag op het perceel Oosteinderweg 291A</meta:user-defined>
    <dc:language>nl</dc:language>
    <meta:user-defined meta:name="OVERHEIDop.locatietype/OVERHEIDop.gebiedsmarkering">Adres</meta:user-defined>
    <meta:user-defined meta:name="DC.title">Gemeente Aalsmeer – ontwerpbesluit omgevingsvergunning in afwijking van het bestemmingsplan ‘Oosteinderweg 2020’ voor het vervangen van de bestaande kas door een loods voor opslag aan de Oosteinderweg 291A te Aalsmeer</meta:user-defined>
    <meta:user-defined meta:name="DCTERMS.W3CDTF/DCTERMS.available">2023-10-26</meta:user-defined>
    <meta:user-defined meta:name="DCTERMS.W3CDTF/OVERHEIDop.jaargang">2023</meta:user-defined>
    <meta:user-defined meta:name="OVERHEIDop.publicationIssue">455878</meta:user-defined>
    <meta:user-defined meta:name="OVERHEIDop.GmbID/DC.identifier">gmb-2023-455878</meta:user-defined>
    <meta:user-defined meta:name="OVERHEIDop.versieInformatie"/>
  </office:meta>
</office:document-meta>
</file>