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Einsteinpark 1 in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 het college van burgemeester en wethouders van de gemeente Teylingen op 23 augustus 2023 een melding van Dertec Logistic &amp; Services B.V.. De melding is ingediend voor het oprichten van een bedrijf voor het ontwerpen, assembleren en handelen van roestvaststalen onderdelen voor gebruik in de voedingsmiddelenindustrie.</text:p>
            <text:p text:style-name="common-al">Het bedrijf is gelegen op de locatie Einsteinpark 1 in Sassenheim.  </text:p>
            <text:p text:style-name="common-al">Tegen een melding op grond van artikel 8.41 Wet milieubeheer kunt u geen bezwaar indienen of beroep instellen. 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4083100 of info@odwh.nl. Noem hierbij het zaaknummer: 2023-0110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587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7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7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11049</meta:user-defined>
    <meta:user-defined meta:name="DCTERMS.abstract">Ingekomen melding Activiteitenbesluit milieubeheer - het oprichten van een bedrijf voor het ontwerpen, assembleren en handelen van roestvaststalen onderdelen voor gebruik in de voedingsmiddelenindustrie</meta:user-defined>
    <dc:language>nl</dc:language>
    <meta:user-defined meta:name="OVERHEIDop.locatietype/OVERHEIDop.gebiedsmarkering">Adres</meta:user-defined>
    <meta:user-defined meta:name="DC.title">Ingekomen melding Activiteitenbesluit milieubeheer −Einsteinpark 1 in Sassenhei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5873</meta:user-defined>
    <meta:user-defined meta:name="OVERHEIDop.GmbID/DC.identifier">gmb-2023-455873</meta:user-defined>
    <meta:user-defined meta:name="OVERHEIDop.versieInformatie"/>
  </office:meta>
</office:document-meta>
</file>