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, Albergen, Watereggeweg 4, mobiel breken van puin gedurende 2 werkdagen in de periode van 1 november tot en met 29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
            <text:span text:style-name="nadrukvet">Waar:</text:span> Watereggeweg 4 in Albergen</text:p>
            <text:p text:style-name="common-al">
            <text:span text:style-name="nadrukvet">Wat:</text:span> het mobiel breken van puin </text:p>
            <text:p text:style-name="common-al">
            <text:span text:style-name="nadrukvet">Wanneer:</text:span> gedurende 2 werkdagen in de periode van 1 november tot en met 29 december 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587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7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7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T-2023-001696</meta:user-defined>
    <meta:user-defined meta:name="DCTERMS.abstract">het mobiel breken van puin gedurende 2 werkdagen in de periode van 1 november tot en met 29 december 2023 </meta:user-defined>
    <dc:language>nl</dc:language>
    <meta:user-defined meta:name="OVERHEIDop.locatietype/OVERHEIDop.gebiedsmarkering">Punt</meta:user-defined>
    <meta:user-defined meta:name="DC.title">Gemeente Tubbergen - Melding mobiel puinbreken, Albergen, Watereggeweg 4, mobiel breken van puin gedurende 2 werkdagen in de periode van 1 november tot en met 29 december 2023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5872</meta:user-defined>
    <meta:user-defined meta:name="OVERHEIDop.GmbID/DC.identifier">gmb-2023-455872</meta:user-defined>
    <meta:user-defined meta:name="OVERHEIDop.versieInformatie"/>
  </office:meta>
</office:document-meta>
</file>